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4 februari 2017 tot en met donderdag 2 maart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Verlengen duur laten staan theatertent, Grebbeweg 111, Rhenen. Aanvraagnummer Z-170738. Indieningdatum: 2 maart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33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3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331</meta:user-defined>
    <meta:user-defined meta:name="OVERHEIDop.GmbID/DC.identifier">gmb-2017-36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V 111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09 440814</meta:user-defined>
    <meta:user-defined meta:name="OVERHEIDop.versieInformatie"/>
  </office:meta>
</office:document-meta>
</file>