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Exploitatievergunning verleend; dossiernummer APV2017-0001, Barberistas, Wolf en Hertzdahlstraat 33, 6131 MV Sittard.</text:p>
      <text:section text:name="zakelijke-mededeling_id1-3-2" text:style-name="zakelijke-mededeling">
        <text:section text:name="zakelijke-mededeling-tekst_id1-3-2-1" text:style-name="zakelijke-mededeling-tekst">
          <text:section text:name="tekst_id1-3-2-1-1" text:style-name="tekst">
            <text:p text:style-name="common-al">De burgemeester van Sittard-Geleen heeft de volgende exploitatievergunning verleend.</text:p>
            <text:p text:style-name="common-al"/>
            <text:p text:style-name="common-al">Naam bedrijf: Barberistas</text:p>
            <text:p text:style-name="common-al">Locatie: Wolf en Hertzdahlstraat 33, 6131 MV Sittard</text:p>
            <text:p text:style-name="common-al">Dossiernummer: APV2017-0001</text:p>
            <text:p text:style-name="common-al">Verzenddatum besluit: 24 februari 2017</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36330</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330</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330</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Exploitatievergunning verleend; dossiernummer APV2017-0001, Barberistas, Wolf en Hertzdahlstraat 33, 6131 MV Sitt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6330</meta:user-defined>
    <meta:user-defined meta:name="OVERHEIDop.GmbID/DC.identifier">gmb-2017-363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MV 33</meta:user-defined>
    <meta:user-defined meta:name="OVERHEIDop.woonplaats">Sittard</meta:user-defined>
    <meta:user-defined meta:name="OVERHEIDop.straatnaam">Wolf en Hertzdahl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595 334562</meta:user-defined>
    <meta:user-defined meta:name="OVERHEIDop.versieInformatie"/>
  </office:meta>
</office:document-meta>
</file>