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tationsplein 134, 2016-07873, aanvraag vergunning evenement op 30 december 2016, verzonden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63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tationsplein 134, 2016-07873, aanvraag vergunning evenement op 30 december 2016, verzonden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633</meta:user-defined>
    <meta:user-defined meta:name="OVERHEIDop.GmbID/DC.identifier">gmb-2017-36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N 134</meta:user-defined>
    <meta:user-defined meta:name="OVERHEIDop.woonplaats">Haarle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82 489097</meta:user-defined>
    <meta:user-defined meta:name="OVERHEIDop.versieInformatie"/>
  </office:meta>
</office:document-meta>
</file>