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/ontheffing Drank en horeca + exploitataievergunningGrebb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7 februari t/m vrijdag 3 maart 2017 de volgende vergunning c.q. ontheffing is verleend: </text:p>
            <text:p text:style-name="tussenkopcur">
            <text:span text:style-name="nadrukvet">
              <text:span text:style-name="nadrukondlijn">1 maart 2017</text:span>
            </text:span>
          </text:p>
            <text:p text:style-name="tussenkopcur">
            <text:span text:style-name="nadrukvet">
              <text:span text:style-name="nadrukcur">Drank- &amp; Horecawet + Exploitatie (burg.) </text:span>
            </text:span>
          </text:p>
            <text:p text:style-name="common-al">-Tennisclub Rhenen – paracommerciële Drank- &amp; Horecavergunning en Exploitatievergunning t.b.v. het uitoefenen van het ‘horecabedrijf’ gelegen aan de Grebbeweg 79 in Rhenen. 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2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/ontheffing Drank en horeca + exploitataievergunningGrebb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28</meta:user-defined>
    <meta:user-defined meta:name="OVERHEIDop.GmbID/DC.identifier">gmb-2017-36328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.PostcodeHuisnummer/OVERHEIDop.postcodeHuisnummer">3911AV 79</meta:user-defined>
    <meta:user-defined meta:name="OVERHEIDop.woonplaats">Rhenen</meta:user-defined>
    <meta:user-defined meta:name="OVERHEIDop.straatnaam">Grebbeweg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EPSG28992/DC.spatial">168485 440926</meta:user-defined>
    <meta:user-defined meta:name="OVERHEIDop.versieInformatie"/>
  </office:meta>
</office:document-meta>
</file>