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149, Filmhuis De Domijnen, Ligne 3, 6131 MT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Filmhuis De Domijnen</text:p>
            <text:p text:style-name="common-al">Locatie: Ligne 3, 6131 MT Sittard</text:p>
            <text:p text:style-name="common-al">Dossiernummer: APV2016-0149</text:p>
            <text:p text:style-name="common-al">Verzenddatum besluit: 24 februari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632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2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2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6-0149, Filmhuis De Domijnen, Ligne 3, 6131 MT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27</meta:user-defined>
    <meta:user-defined meta:name="OVERHEIDop.GmbID/DC.identifier">gmb-2017-36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Lign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29 334614</meta:user-defined>
    <meta:user-defined meta:name="OVERHEIDop.versieInformatie"/>
  </office:meta>
</office:document-meta>
</file>