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DHW2016-0148, Stichting De Domijnen, Kapittelstraat 6, 6131 ER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Stichting De Domijnen</text:p>
            <text:p text:style-name="common-al">Locatie: Kapittelstraat 6, 6131 ER Sittard</text:p>
            <text:p text:style-name="common-al">Dossiernummer: DHW2016-0148</text:p>
            <text:p text:style-name="common-al">Verzenddatum besluit: 24 februar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2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2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DHW2016-0148, Stichting De Domijnen, Kapittelstraat 6, 6131 E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25</meta:user-defined>
    <meta:user-defined meta:name="OVERHEIDop.GmbID/DC.identifier">gmb-2017-36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R 6</meta:user-defined>
    <meta:user-defined meta:name="OVERHEIDop.woonplaats">Sittard</meta:user-defined>
    <meta:user-defined meta:name="OVERHEIDop.straatnaam">Kapitt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10 334506</meta:user-defined>
    <meta:user-defined meta:name="OVERHEIDop.versieInformatie"/>
  </office:meta>
</office:document-meta>
</file>