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148, Filmhuis De Domijnen, Ligne 3, 6131 M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Filmhuis De Domijnen</text:p>
            <text:p text:style-name="common-al">Locatie: Ligne 3, 6131 MT Sittard</text:p>
            <text:p text:style-name="common-al">Dossiernummer: DHW2016-0148</text:p>
            <text:p text:style-name="common-al">Verzenddatum besluit: 24 febr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148, Filmhuis De Domijnen, Ligne 3,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22</meta:user-defined>
    <meta:user-defined meta:name="OVERHEIDop.GmbID/DC.identifier">gmb-2017-3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Li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8 334603</meta:user-defined>
    <meta:user-defined meta:name="OVERHEIDop.versieInformatie"/>
  </office:meta>
</office:document-meta>
</file>