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De Oude 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dakopbouw/dakkapel, De Oude Weg 5, Elst. Aanvraagnummer Z-160684. Indieningsdatum: 12 december 2016. Nieuwe uiterste beslisdatum; 21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3632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2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2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De Oude 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321</meta:user-defined>
    <meta:user-defined meta:name="OVERHEIDop.GmbID/DC.identifier">gmb-2017-36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2GB 5</meta:user-defined>
    <meta:user-defined meta:name="OVERHEIDop.woonplaats">Elst Ut</meta:user-defined>
    <meta:user-defined meta:name="OVERHEIDop.straatnaam">De Oude 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1419 444527</meta:user-defined>
    <meta:user-defined meta:name="OVERHEIDop.versieInformatie"/>
  </office:meta>
</office:document-meta>
</file>