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Cuner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4 februari 2017 tot en met donderdag 2 maart 2017 de volgende aanvraag voor een omgevingsvergunning heeft ontvangen:</text:p>
            <text:p text:style-name="common-al">REGULIERE PROCEDURE</text:p>
            <text:p text:style-name="tussenkopcur">
            <text:span text:style-name="nadrukvet">Wijzigen monument</text:span>
          </text:p>
            <text:p text:style-name="common-al">•Het aanlichten van de Cuneratoren, Torenstraat, Rhenen. Aanvraagnummer Z-170733. Indieningdatum: 27 febr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Cunera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19</meta:user-defined>
    <meta:user-defined meta:name="OVERHEIDop.GmbID/DC.identifier">gmb-2017-36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E 22</meta:user-defined>
    <meta:user-defined meta:name="OVERHEIDop.woonplaats">Rhen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82 440929</meta:user-defined>
    <meta:user-defined meta:name="OVERHEIDop.versieInformatie"/>
  </office:meta>
</office:document-meta>
</file>