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euken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Bouwen</text:span>
          </text:p>
            <text:p text:style-name="common-al">•Het realiseren van een dakkapel, Beukenlaan 44, Rhenen. Aanvraagnummer Z-170720. Datum bekendmaking besluit: 2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eukenlaan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18</meta:user-defined>
    <meta:user-defined meta:name="OVERHEIDop.GmbID/DC.identifier">gmb-2017-3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L 44</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16 442180</meta:user-defined>
    <meta:user-defined meta:name="OVERHEIDop.versieInformatie"/>
  </office:meta>
</office:document-meta>
</file>