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012, Paardestraat 17, 6131 H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>Omschrijving activiteit(en): 	realiseren 8 studio's in bestaande bouw</text:p>
            <text:p text:style-name="common-al">Locatie: 				Paardestraat 17, 6131 HA Sittard </text:p>
            <text:p text:style-name="common-al">Ontvangstdatum: 		22 december 2016</text:p>
            <text:p text:style-name="common-al">Dossiernummer: 			Om17.0012</text:p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3631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1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1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012, Paardestraat 17, 6131 HA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317</meta:user-defined>
    <meta:user-defined meta:name="OVERHEIDop.GmbID/DC.identifier">gmb-2017-36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HA 17</meta:user-defined>
    <meta:user-defined meta:name="OVERHEIDop.woonplaats">Sittard</meta:user-defined>
    <meta:user-defined meta:name="OVERHEIDop.straatnaam">Paarde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036 334399</meta:user-defined>
    <meta:user-defined meta:name="OVERHEIDop.versieInformatie"/>
  </office:meta>
</office:document-meta>
</file>