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Achterbergsestraat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februari 2017 tot en met donderdag 2 maart 2017 de volgende melding heeft ontvangen:</text:p>
            <text:p text:style-name="tussenkopcur">
            <text:span text:style-name="nadrukvet">Lozen</text:span>
          </text:p>
            <text:p text:style-name="common-al">•Het direct lozen op de riolering (tijdelijk verlagen grondwater), Achterbergsestraatweg 186, Rhenen. Aanvraagnummer Z-170636. Indieningsdatum; 1 maart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31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Achterbergsestraatweg 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13</meta:user-defined>
    <meta:user-defined meta:name="OVERHEIDop.GmbID/DC.identifier">gmb-2017-3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X 186</meta:user-defined>
    <meta:user-defined meta:name="OVERHEIDop.woonplaats">Rhenen</meta:user-defined>
    <meta:user-defined meta:name="OVERHEIDop.straatnaam">Achterberg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698 442831</meta:user-defined>
    <meta:user-defined meta:name="OVERHEIDop.versieInformatie"/>
  </office:meta>
</office:document-meta>
</file>