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84, Margrietlaan 26, 6133 BH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leggen in- en uitrit en kappen van boom</text:p>
            <text:p text:style-name="common-al">Locatie: Margrietlaan 26, 6133 BH Sittard </text:p>
            <text:p text:style-name="common-al">Ontvangstdatum: 23 februari 2017</text:p>
            <text:p text:style-name="common-al">Dossiernummer: Om17.008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6312</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12</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12</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84, Margrietlaan 26, 6133 BH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312</meta:user-defined>
    <meta:user-defined meta:name="OVERHEIDop.GmbID/DC.identifier">gmb-2017-36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3BH 26</meta:user-defined>
    <meta:user-defined meta:name="OVERHEIDop.woonplaats">Sittard</meta:user-defined>
    <meta:user-defined meta:name="OVERHEIDop.straatnaam">Margriet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689 333400</meta:user-defined>
    <meta:user-defined meta:name="OVERHEIDop.versieInformatie"/>
  </office:meta>
</office:document-meta>
</file>