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Achterbergsestraat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4 februari 2017 tot en met donderdag 2 maart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een boom, Achterbergsestraatweg 79, Rhenen. Aanvraagnummer: Z-170732. Indieningsdatum: 26 febr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Achterbergsestraat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11</meta:user-defined>
    <meta:user-defined meta:name="OVERHEIDop.GmbID/DC.identifier">gmb-2017-3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S 79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08 441548</meta:user-defined>
    <meta:user-defined meta:name="OVERHEIDop.versieInformatie"/>
  </office:meta>
</office:document-meta>
</file>