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I perceel 3463 nabij Fenikshof 151: aanpassen bergingen subbrandcompartimenten bouwplan 47 wooneenheden verdeeld over 8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aanpassen bergingen subbrandcompartimenten bouwplan 47 wooneenheden verdeeld over 8 woonfuncties (Kadastrale gemeente Neerbosch sectie I perceel 3463 nabij Fenikshof 151)</text:p>
            <text:p text:style-name="common-al">
            <text:span text:style-name="nadrukvet">Activiteiten: </text:span>Bouwen; </text:p>
            <text:p text:style-name="common-al">
            <text:span text:style-name="nadrukvet">Zaaknummer: </text:span>W.Z16.104296.01</text:p>
            <text:p text:style-name="common-al">
            <text:span text:style-name="nadrukvet">Product: </text:span>omgevingsvergunning</text:p>
            <text:p text:style-name="common-al">
            <text:span text:style-name="nadrukvet">Ontvangst: </text:span>15-11-2016</text:p>
            <text:p text:style-name="common-al">
            <text:span text:style-name="nadrukvet">Definitieve beschikking verzonden: </text:span>04-01-2017</text:p>
            <text:p text:style-name="common-al">
            <text:span text:style-name="nadrukvet">Definitieve beschikking ter inzage gelegd: </text:span>09-01-2017</text:p>
            <text:p text:style-name="common-al">
            <text:span text:style-name="nadrukvet">Einddatum bezwaartermijn: </text:span>15-02-2017</text:p>
            <text:p text:style-name="common-al"/>
            <text:p text:style-name="common-al">
            <text:span text:style-name="nadrukvet">Soort: </text:span>Vergunning verleend</text:p>
            <text:p text:style-name="common-al">
            <text:span text:style-name="nadrukvet">Uw mogelijkheid: </text:span>U kunt een bezwaar indienen. Dit kan van 5 januari 2017 tot en met 15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84FDB0D-57B4-484F-832D-48F4C5179AD3" xlink:type="simple">http://www.nijmegen.nl/vergunningpagina/?guid=384FDB0D-57B4-484F-832D-48F4C5179A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3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I perceel 3463 nabij Fenikshof 151: aanpassen bergingen subbrandcompartimenten bouwplan 47 wooneenheden verdeeld over 8 woonfuncti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31</meta:user-defined>
    <meta:user-defined meta:name="OVERHEIDop.GmbID/DC.identifier">gmb-2017-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W 1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9.603 428735.195</meta:user-defined>
    <meta:user-defined meta:name="OVERHEIDop.versieInformatie"/>
  </office:meta>
</office:document-meta>
</file>