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082, Markt 37, 6131 E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estaande reclame vervangen</text:p>
            <text:p text:style-name="common-al">Locatie: Markt 37, 6131 EL Sittard </text:p>
            <text:p text:style-name="common-al">Ontvangstdatum: 23 februari 2017</text:p>
            <text:p text:style-name="common-al">Dossiernummer: Om17.008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3630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0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30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082, Markt 37, 6131 EL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308</meta:user-defined>
    <meta:user-defined meta:name="OVERHEIDop.GmbID/DC.identifier">gmb-2017-363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L 37</meta:user-defined>
    <meta:user-defined meta:name="OVERHEIDop.woonplaats">Sittard</meta:user-defined>
    <meta:user-defined meta:name="OVERHEIDop.straatnaam">Mark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973 334353</meta:user-defined>
    <meta:user-defined meta:name="OVERHEIDop.versieInformatie"/>
  </office:meta>
</office:document-meta>
</file>