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’t Bosje fase 3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realiseren van 28 woningen, ’t Bosje fase 3, Elst. Aanvraagnummer Z-160672. Indieningsdatum: 23 december 2016. Nieuwe uiterste beslisdatum: 15 april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3630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0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0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’t Bosje fase 3,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303</meta:user-defined>
    <meta:user-defined meta:name="OVERHEIDop.GmbID/DC.identifier">gmb-2017-36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EH 17</meta:user-defined>
    <meta:user-defined meta:name="OVERHEIDop.woonplaats">Elst Ut</meta:user-defined>
    <meta:user-defined meta:name="OVERHEIDop.straatnaam">Het Bosje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315 444255</meta:user-defined>
    <meta:user-defined meta:name="OVERHEIDop.versieInformatie"/>
  </office:meta>
</office:document-meta>
</file>