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uwmaat Groningen, Bornholmstraat 38, 9723 AX Groningen – reden van melding: Het betreft een bestaande Bouwmaat winkel. We gaan aan de achterzijde er een stuk bij aanbouwen (20177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3.4.3 Opslaan en overslaan van goederen; 4.1.1 Opslaan van gevaarlijke stoffen CMR-stoffen of bodembedreigende stoffen in verpakking, niet zijnde vuurwerk, vaste kunstmeststoffen en andere ontplofbare stoffen, bepaalde organische peroxid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ouwmaat Groningen, Bornholmstraat 38, 9723 AX Groningen – reden van melding: Het betreft een bestaande Bouwmaat winkel. We gaan aan de achterzijde er een stuk bij aanbouwen (201770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97</meta:user-defined>
    <meta:user-defined meta:name="OVERHEIDop.GmbID/DC.identifier">gmb-2017-36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38</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53 581086</meta:user-defined>
    <meta:user-defined meta:name="OVERHEIDop.versieInformatie"/>
  </office:meta>
</office:document-meta>
</file>