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Nationale Herdenking op 04 Mei 2017, Raadhuisplein 1, Aalsmeer - Zaaknummer Z-2017/011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februari 2017</text:span>
          </text:p>
            <text:p text:style-name="common-al">Nationale Herdenking op 04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294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29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29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Nationale Herdenking op 04 Mei 2017, Raadhuisplein 1, Aalsmeer - Zaaknummer Z-2017/0112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6294</meta:user-defined>
    <meta:user-defined meta:name="OVERHEIDop.GmbID/DC.identifier">gmb-2017-36294</meta:user-defined>
    <meta:user-defined meta:name="OVERHEID.TaxonomieBeleidsagenda/OVERHEID.category">Ruimte en infrastructuur | Organisatie en beleid</meta:user-defined>
    <meta:user-defined meta:name="OVERHEIDop.referentienummer">Z-2017/011269</meta:user-defined>
    <meta:user-defined meta:name="DCTERMS.abstract">Nationale Herdenking op 04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