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IL PIZZAVENDOLO, Beckerweg 25 1, 9731 AX Groningen – reden van melding: Starten van het bedrijf IL PIZZAVENDOLE (AFHAAL/BEZORG PIZZERIA). Activiteiten: 2.2.0 Afdeling; 2.2 Lozingen; 3.6.1 Bereiden van voedingsmiddelen (2017700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29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9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9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IL PIZZAVENDOLO, Beckerweg 25 1, 9731 AX Groningen – reden van melding: Starten van het bedrijf IL PIZZAVENDOLE (AFHAAL/BEZORG PIZZERIA). Activiteiten: 2.2.0 Afdeling; 2.2 Lozingen; 3.6.1 Bereiden van voedingsmiddelen (2017700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292</meta:user-defined>
    <meta:user-defined meta:name="OVERHEIDop.GmbID/DC.identifier">gmb-2017-36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X</meta:user-defined>
    <meta:user-defined meta:name="OVERHEIDop.woonplaats">Groningen</meta:user-defined>
    <meta:user-defined meta:name="OVERHEIDop.straatnaam">Bec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6 584008</meta:user-defined>
    <meta:user-defined meta:name="OVERHEIDop.versieInformatie"/>
  </office:meta>
</office:document-meta>
</file>