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efkens Vastgoed b.v. (adres n.t.b.), Osloweg 145, 9723 BK Groningen Noorddijk Sectie D nrs. D1720 en gedeeltelijk D1239 D1256 D2587 D17070 – reden van melding: Starten van het bedrijf (20177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2.1 Het in werking hebben van een stookinstallatie, niet zijnde een grote stookinstallatie;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Nefkens Vastgoed b.v. (adres n.t.b.), Osloweg 145, 9723 BK Groningen Noorddijk Sectie D nrs. D1720 en gedeeltelijk D1239 D1256 D2587 D17070 – reden van melding: Starten van het bedrijf (2017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88</meta:user-defined>
    <meta:user-defined meta:name="OVERHEIDop.GmbID/DC.identifier">gmb-2017-36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45</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96 582074</meta:user-defined>
    <meta:user-defined meta:name="OVERHEIDop.versieInformatie"/>
  </office:meta>
</office:document-meta>
</file>