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, zaaknummer 131829</text:p>
            <text:p text:style-name="common-al">Voor: bouwen woning, datum ontvangst 03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628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8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8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6280</meta:user-defined>
    <meta:user-defined meta:name="OVERHEIDop.GmbID/DC.identifier">gmb-2017-3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40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40 443873</meta:user-defined>
    <meta:user-defined meta:name="OVERHEIDop.versieInformatie"/>
  </office:meta>
</office:document-meta>
</file>