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een woning, Zandweg 200 B te Vleuten, HZ_WABO-16-393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ndweg 200 B</text:span>
                      <text:span text:style-name="nadrukvet"> te Vleu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3936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01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2-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binnen 6 weken ingediend worden. Deze termijn gaat in op de dag na de bekendmaking van het besluit aan de aanvrager.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bezwaarschrift sturen naar het College van burgemeester en wethouders, afdeling Juridische Zaken, Postbus 16200, 3500 CE Utrecht. In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het kenmerk van deze aanvraag, uw naam, adres en telefoonnummer, en welke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36275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275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275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woning, Zandweg 200 B te Vleuten, HZ_WABO-16-393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6275</meta:user-defined>
    <meta:user-defined meta:name="OVERHEIDop.GmbID/DC.identifier">gmb-2017-362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452</meta:user-defined>
    <meta:user-defined meta:name="OVERHEIDop.woonplaats">Vleuten</meta:user-defined>
    <meta:user-defined meta:name="OVERHEIDop.straatnaam">Zandweg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28667 455836</meta:user-defined>
    <meta:user-defined meta:name="OVERHEIDop.versieInformatie"/>
  </office:meta>
</office:document-meta>
</file>