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activiteit planologisch strijdig gebruik Nieuw Beusin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ctiviteit planologisch strijdig gebruik </text:p>
            <text:p text:style-name="common-al">Locatie: Nieuw Beusinkweg 20, zaaknummer 131832</text:p>
            <text:p text:style-name="common-al">Voor: Tijdelijke bewoning vanwege nieuwbouw woning, datum ontvangst 03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627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7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7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 activiteit planologisch strijdig gebruik Nieuw Beusink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6271</meta:user-defined>
    <meta:user-defined meta:name="OVERHEIDop.GmbID/DC.identifier">gmb-2017-36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VZ 20</meta:user-defined>
    <meta:user-defined meta:name="OVERHEIDop.woonplaats">Winterswijk</meta:user-defined>
    <meta:user-defined meta:name="OVERHEIDop.straatnaam">Beuzenes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54 443406</meta:user-defined>
    <meta:user-defined meta:name="OVERHEIDop.versieInformatie"/>
  </office:meta>
</office:document-meta>
</file>