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kad. sectie A nr. 3477 Hoogkerk – plaatsen zonnepanelen en bijbehorende bouwwerken ten behoeve P en R locatie Reitdiep (09-12-2016, 2016731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2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kad. sectie A nr. 3477 Hoogkerk – plaatsen zonnepanelen en bijbehorende bouwwerken ten behoeve P en R locatie Reitdiep (09-12-2016, 201673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267</meta:user-defined>
    <meta:user-defined meta:name="OVERHEIDop.GmbID/DC.identifier">gmb-2017-3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