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ckerweg 25/1, 9731 AX Groningen – functiewijziging ten behoeve (pizza) afhaal- en bezorgservice (04-01-2017, 2017700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ckerweg 25/1, 9731 AX Groningen – functiewijziging ten behoeve (pizza) afhaal- en bezorgservice (04-01-2017, 2017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63</meta:user-defined>
    <meta:user-defined meta:name="OVERHEIDop.GmbID/DC.identifier">gmb-2017-3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