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maatwerkvoorschriften: Icopal, Hoendiep 316, 9744 TC Groningen – maatwerkvoorschriften om een aanvaardbaar geurhinderniveau te bewerkstelligen (201770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<text:span text:style-name="nadrukvet">een besluit te hebben genomen over </text:span>de volgende aanvraag.</text:span>
          </text:p>
            <text:p text:style-name="common-al">
            <text:span text:style-name="nadrukvet">Bekendmaking besluit tot opleggen van maatwerkvoorschriften</text:span>
          </text:p>
            <text:p text:style-name="common-al">Dit besluit ligt <text:span text:style-name="nadrukvet">vanaf 9 maart 2017</text:span> gedurende zes weken ter inzage bij het Loket Bouwen en Wonen van de afdeling VTH, Harm Buiterplein 1.</text:p>
            <text:p text:style-name="last-al">Een bezwaarschrift kunt u tot en <text:span text:style-name="nadrukvet">met 19 april 2017</text:span> zowel mondeling als schriftelijk indienen. Schriftelijk bij de afdeling VTH, Postbus 7081, 9701 JB Groningen. Wilt u mondeling zienswijzen indienen, belt u dan met het Loket Bouwen en Wonen, telefoon 14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aart 2017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62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maatwerkvoorschriften: Icopal, Hoendiep 316, 9744 TC Groningen – maatwerkvoorschriften om een aanvaardbaar geurhinderniveau te bewerkstelligen (201770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259</meta:user-defined>
    <meta:user-defined meta:name="OVERHEIDop.GmbID/DC.identifier">gmb-2017-36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TB 31 31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20 581510</meta:user-defined>
    <meta:user-defined meta:name="OVERHEIDop.versieInformatie"/>
  </office:meta>
</office:document-meta>
</file>