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straat 10, 9711 LJ Groningen – plaatsen lichtreclame (28-02-2017, 20167226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24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restraat 10, 9711 LJ Groningen – plaatsen lichtreclame (28-02-2017, 201672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248</meta:user-defined>
    <meta:user-defined meta:name="OVERHEIDop.GmbID/DC.identifier">gmb-2017-36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10</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1 581880</meta:user-defined>
    <meta:user-defined meta:name="OVERHEIDop.versieInformatie"/>
  </office:meta>
</office:document-meta>
</file>