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weg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ddoseweg Hilgelo, zaaknummer 131823</text:p>
            <text:p text:style-name="common-al">Voor: bouwen tijdelijke beachclub, datum ontvangst 02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624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4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4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ddoseweg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245</meta:user-defined>
    <meta:user-defined meta:name="OVERHEIDop.GmbID/DC.identifier">gmb-2017-36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42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18 446002</meta:user-defined>
    <meta:user-defined meta:name="OVERHEIDop.versieInformatie"/>
  </office:meta>
</office:document-meta>
</file>