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Europalaan 40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vet">Inhoud</text:span>
          </text:p>
            <text:p text:style-name="common-al">De omgevingsvergunning heeft betrekking op het veranderen en uitbreiden van het pand Europalaan 40 te Bladel. Het bouwplan voorziet in de bouw van 15 appartementen.</text:p>
            <text:p text:style-name="common-al">Het is gelegen op het kadastraal perceel bekend gemeente BDL 01, sectie H, nummer 768, plaatselijk bekend hoek Europalaan-Bleijenhoek te Bladel.</text:p>
            <text:p text:style-name="common-al">De aanvraag is in strijd met het bestemmingsplan Centrum Bladel maar bovengenoemde omgevingsvergunning maakt het mogelijk om in afwijking hiervan te bouwen. </text:p>
            <text:p text:style-name="common-al">Het ontwerp heeft betrekking op de volgende activiteiten:</text:p>
            <text:list text:style-name="id1-3-2-1-1-7">
              <text:list-item text:style-override="id1-3-2-1-1-7-1">
                <text:number>-</text:number>
                <text:p text:style-name="al">bouwen van een bouwwerk</text:p>
              </text:list-item>
              <text:list-item text:style-override="id1-3-2-1-1-7-2">
                <text:number>-</text:number>
                <text:p text:style-name="al">wijziging gebruik van gronden/bouwwerken in strijd met een bestemmingsplan.</text:p>
              </text:list-item>
            </text:list>
            <text:p text:style-name="common-al">
            <text:span text:style-name="nadrukvet">Ter inzage</text:span>
          </text:p>
            <text:p text:style-name="common-al">De ontwerp omgevingsvergunning ligt inclusief ruimtelijke onderbouwing van 12 januari tot en met 22 februari 2017 ter inzage bij het Klant Contact Centrum (KCC) in het gemeentehuis, Markt 21 te Bladel. U kunt daar terecht op maandag en woensdag van 09.00 tot 19.00 uur en op dinsdag tot en met vrijdag van 09.00 tot 12.00 uur. </text:p>
            <text:p text:style-name="common-al">U kunt de stukken ook inzien via internet: www.bladel.nl/bestemmingsplannen of www.ruimtelijkeplannen.nl. </text:p>
            <text:p text:style-name="common-al">Het plan kent het identificatienummer: NL.IMRO.1728.OVB1035Europaln-ONTW.</text:p>
            <text:p text:style-name="common-al">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C. van Hintum van de afdeling Ontwikkeling (telefoon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2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uropalaan 40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624</meta:user-defined>
    <meta:user-defined meta:name="OVERHEIDop.GmbID/DC.identifier">gmb-2017-36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B1035Europaln-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op.woonplaats">Bladel</meta:user-defined>
    <meta:user-defined meta:name="OVERHEIDop.straatnaam">Europalaa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37 375207</meta:user-defined>
    <meta:user-defined meta:name="OVERHEIDop.versieInformatie"/>
  </office:meta>
</office:document-meta>
</file>