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plaatsen dakkapel voordakvlak, Rolklaver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plaatsen dakkapel voordakvlak</text:p>
            <text:p text:style-name="common-al">Locatie : Rolklaver 7, Oudkarspel</text:p>
            <text:p text:style-name="common-al">Ontvangen op : 17 februari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0 maart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7 maart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3623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3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3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plaatsen dakkapel voordakvlak, Rolklaver 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239</meta:user-defined>
    <meta:user-defined meta:name="OVERHEIDop.GmbID/DC.identifier">gmb-2017-36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4</meta:user-defined>
    <meta:user-defined meta:name="OVERHEIDop.woonplaats">Oudkarspel</meta:user-defined>
    <meta:user-defined meta:name="OVERHEIDop.straatnaam">Rolklaver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349 525170</meta:user-defined>
    <meta:user-defined meta:name="OVERHEIDop.versieInformatie"/>
  </office:meta>
</office:document-meta>
</file>