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Hoek Diezerpoort/Grote Markt (zaaknummer 5656-2017)</text:p>
      <text:section text:name="zakelijke-mededeling_id1-3-2" text:style-name="zakelijke-mededeling">
        <text:section text:name="zakelijke-mededeling-tekst_id1-3-2-1" text:style-name="zakelijke-mededeling-tekst">
          <text:section text:name="tekst_id1-3-2-1-1" text:style-name="tekst">
            <text:p text:style-name="common-al">G.M. v.d. Pol vraagt vergunning voor het innemen van een incidentele standplaats voor het promoten van de Earni app op 7 en 8 april 2017, op de locatie <text:span text:style-name="nadrukvet">Hoek Diezerpoor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21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Hoek Diezerpoort/Grote Markt (zaaknummer 56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8</meta:user-defined>
    <meta:user-defined meta:name="OVERHEIDop.GmbID/DC.identifier">gmb-2017-36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6 502967</meta:user-defined>
    <meta:user-defined meta:name="OVERHEIDop.versieInformatie"/>
  </office:meta>
</office:document-meta>
</file>