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Pasteurstraat 2, 1171 BH, verbouwen en uitbreiden van de woning, 02-03-2017,  zaaknummer 1682832, olonummer 2834601.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6217</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17</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17</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Pasteurstraat 2, 1171 BH, verbouwen en uitbreiden van de woning, 02-03-2017,  zaaknummer 1682832, olonummer 28346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217</meta:user-defined>
    <meta:user-defined meta:name="OVERHEIDop.GmbID/DC.identifier">gmb-2017-36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BH 2</meta:user-defined>
    <meta:user-defined meta:name="OVERHEIDop.woonplaats">Badhoevedorp</meta:user-defined>
    <meta:user-defined meta:name="OVERHEIDop.straatnaam">Pasteu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004 483473</meta:user-defined>
    <meta:user-defined meta:name="OVERHEIDop.versieInformatie"/>
  </office:meta>
</office:document-meta>
</file>