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kavel AI 270 (Technisch Areaal Schiphol-Oost), vervangen van opslagtanks, 02-03-2017, zaaknummer 1682704, olonummer 28362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1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kavel AI 270 (Technisch Areaal Schiphol-Oost), vervangen van opslagtanks, 02-03-2017, zaaknummer 1682704, olonummer 2836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2</meta:user-defined>
    <meta:user-defined meta:name="OVERHEIDop.GmbID/DC.identifier">gmb-2017-3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