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Fokkerweg 165, 1438 AM, wijziging op de omgevingsvergunning (met olonummer 2363099), 02-03-2017, zaaknummer 1682875, olonummer 283706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21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Fokkerweg 165, 1438 AM, wijziging op de omgevingsvergunning (met olonummer 2363099), 02-03-2017, zaaknummer 1682875, olonummer 2837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11</meta:user-defined>
    <meta:user-defined meta:name="OVERHEIDop.GmbID/DC.identifier">gmb-2017-3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M 165</meta:user-defined>
    <meta:user-defined meta:name="OVERHEIDop.woonplaats">Oude Meer</meta:user-defined>
    <meta:user-defined meta:name="OVERHEIDop.straatnaam">Fok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72 477677</meta:user-defined>
    <meta:user-defined meta:name="OVERHEIDop.versieInformatie"/>
  </office:meta>
</office:document-meta>
</file>