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lsonstraat 160, 2131 PX, wijzigen van de voorgevel van de woning, 02-03-2017, zaaknummer 1682857, olonummer 28371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21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21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lsonstraat 160, 2131 PX, wijzigen van de voorgevel van de woning, 02-03-2017, zaaknummer 1682857, olonummer 2837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210</meta:user-defined>
    <meta:user-defined meta:name="OVERHEIDop.GmbID/DC.identifier">gmb-2017-3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X 160</meta:user-defined>
    <meta:user-defined meta:name="OVERHEIDop.woonplaats">Hoofddorp</meta:user-defined>
    <meta:user-defined meta:name="OVERHEIDop.straatnaam">Wils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25 480044</meta:user-defined>
    <meta:user-defined meta:name="OVERHEIDop.versieInformatie"/>
  </office:meta>
</office:document-meta>
</file>