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het dak, het verplaatsen van dakkapellen, het plaatsen van een buitentrap en het aanbrengen van een overheaddeur van de opslag en werkplaats - Willem van der Veldenweg 71 te Leimuiden - W20170051</text:p>
      <text:section text:name="zakelijke-mededeling_id1-3-2" text:style-name="zakelijke-mededeling">
        <text:section text:name="zakelijke-mededeling-tekst_id1-3-2-1" text:style-name="zakelijke-mededeling-tekst">
          <text:section text:name="tekst_id1-3-2-1-1" text:style-name="tekst">
            <text:p text:style-name="common-al">Ontvangstdatum: 3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620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het dak, het verplaatsen van dakkapellen, het plaatsen van een buitentrap en het aanbrengen van een overheaddeur van de opslag en werkplaats - Willem van der Veldenweg 71 te Leimuiden - W20170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209</meta:user-defined>
    <meta:user-defined meta:name="OVERHEIDop.GmbID/DC.identifier">gmb-2017-36209</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71</meta:user-defined>
    <meta:user-defined meta:name="OVERHEIDop.woonplaats">Leimuiden</meta:user-defined>
    <meta:user-defined meta:name="OVERHEIDop.straatnaam">Willem van der Veld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01 469377</meta:user-defined>
    <meta:user-defined meta:name="OVERHEIDop.versieInformatie"/>
  </office:meta>
</office:document-meta>
</file>