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65, 1171 CG, verbreden van de inrit, 02-03-2017, zaaknummer1683029, olonummer 28377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0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65, 1171 CG, verbreden van de inrit, 02-03-2017, zaaknummer1683029, olonummer 2837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07</meta:user-defined>
    <meta:user-defined meta:name="OVERHEIDop.GmbID/DC.identifier">gmb-2017-3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G</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41 483832</meta:user-defined>
    <meta:user-defined meta:name="OVERHEIDop.versieInformatie"/>
  </office:meta>
</office:document-meta>
</file>