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avelsbos 67, 2134 EP, plaatsen van een dakkapel in het voordakvlak van de woning, 02-03-2017, zaaknummer 1682522, olonummer 28362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6206</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06</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06</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Savelsbos 67, 2134 EP, plaatsen van een dakkapel in het voordakvlak van de woning, 02-03-2017, zaaknummer 1682522, olonummer 28362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206</meta:user-defined>
    <meta:user-defined meta:name="OVERHEIDop.GmbID/DC.identifier">gmb-2017-36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EP 67</meta:user-defined>
    <meta:user-defined meta:name="OVERHEIDop.woonplaats">Hoofddorp</meta:user-defined>
    <meta:user-defined meta:name="OVERHEIDop.straatnaam">Savels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618 480939</meta:user-defined>
    <meta:user-defined meta:name="OVERHEIDop.versieInformatie"/>
  </office:meta>
</office:document-meta>
</file>