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nhagenstraat 1, 3, 70 en 72, Rhemenhuizenstraat 10 en 12, bouw 6 woningen (zaaknummer 2765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tenhagenstraat 1, 3, 70 en 72 en Rhemenhuizenstraat 10 en 12 (aangevraagd als Vrij-Werkeren nabij Stadshagenallee)</text:span>
            <text:span text:style-name="nadrukvet"/>
            <text:span text:style-name="nadrukvet"> – </text:span>voor het bouwen van zes woningen, verzonden op 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20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nhagenstraat 1, 3, 70 en 72, Rhemenhuizenstraat 10 en 12, bouw 6 woningen (zaaknummer 2765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00</meta:user-defined>
    <meta:user-defined meta:name="OVERHEIDop.GmbID/DC.identifier">gmb-2017-3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W 1</meta:user-defined>
    <meta:user-defined meta:name="OVERHEIDop.woonplaats">Zwolle</meta:user-defined>
    <meta:user-defined meta:name="OVERHEIDop.straatnaam">Slotenhagenstraat</meta:user-defined>
    <meta:user-defined meta:name="OVERHEID.PostcodeHuisnummer/OVERHEIDop.postcodeHuisnummer">8043</meta:user-defined>
    <meta:user-defined meta:name="OVERHEIDop.straatnaam">Rhemenshui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238 505867</meta:user-defined>
    <meta:user-defined meta:name="OVERHEID.EPSG28992/DC.spatial">199116 505792</meta:user-defined>
    <meta:user-defined meta:name="OVERHEIDop.versieInformatie"/>
  </office:meta>
</office:document-meta>
</file>