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office:automatic-styles>
  <office:body>
    <office:text>
      <text:p text:style-name="new_page_staatscourant"/>
      <text:p text:style-name="single-kop-titel">VERORDENING KWALITEIT VERGUNNINGVERLENING, TOEZICHT EN HANDHAVING OMGEVINGSRECHT GRONINGEN</text:p>
      <text:section text:name="regeling_id1-3-2" text:style-name="regeling">
        <text:section text:name="aanhef_id1-3-2-1" text:style-name="aanhef">
          <text:section text:name="preambule_id1-3-2-1-1" text:style-name="preambule">
            <text:p text:style-name="al">De raad van de gemeente Groningen; </text:p>
            <text:p text:style-name="al">overwegende dat gemeenten, provincies en de gemeenschappelijke diensten die in hun opdracht werken, zich bij de zorg voor een gezonde en veilige fysieke leefomgeving met oog voor de maatschappelijke functies daarvan, waar die zorg gestalte krijgt in de vergunningverlening, het toezicht en de handhaving van het omgevingsrecht, voor de gezamenlijke opgave gesteld zien om in landelijk verband de kwaliteit van deze vergunningverlening, toezicht en handhaving te bevorderen, te borgen en te beoordelen en dat het met het oog daarop wenselijk is om regels vast te stellen, in onderlinge afstemming op het niveau van Omgevingsdienst Groningen, door de deelnemende gemeenten en provincie;</text:p>
            <text:p text:style-name="al">overwegende dat het uitgangspunt voor de kwaliteitsbevordering in ieder geval de in landelijke samenwerking opgestelde kwaliteitscriteria 2.1 zijn die op basis van technische en maatschappelijke ontwikkelingen indien daartoe aanleiding is met betrokken partijen in landelijke afstemming zullen worden aangepast; </text:p>
            <text:p text:style-name="al">gelezen het voorstel van het college van burgemeester en wethouders van 22 november 2016 nummer 6009184; </text:p>
            <text:p text:style-name="al">gelet op de artikelen 5.4, eerste lid, 5.5 van de Wet algemene bepalingen omgevingsrecht en artikel 149 van de Gemeentewet;</text:p>
            <text:p text:style-name="al">gehoord gedeputeerde staten;</text:p>
            <text:p text:style-name="al">gezien het advies van gedeputeerde staten van 2 januari 2017, briefnummer 2017-77678;</text:p>
          </text:section>
          <text:section text:name="afkondiging_id1-3-2-1-2" text:style-name="afkondiging">
            <text:p text:style-name="afkondiging_top"/>
            <text:p text:style-name="al">besluit vast te stellen de Verordening kwaliteit vergunningverlening, toezicht en handhaving omgevingsrecht Groninge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section text:name="definitielijst_id1-3-2-2-1-2-3" text:style-name="definitielijst">
                <text:section text:name="definitie-item_id1-3-2-2-1-2-3-1" text:style-name="definitie-item">
                  <text:p text:style-name="li.nr"/>
                  <text:p text:style-name="term">– wet: </text:p>
                  <text:section text:name="definitie_id1-3-2-2-1-2-3-1-3" text:style-name="definitie">
                    <text:p text:style-name="al">Wet algemene bepalingen omgevingsrecht;</text:p>
                  </text:section>
                </text:section>
                <text:section text:name="definitie-item_id1-3-2-2-1-2-3-2" text:style-name="definitie-item">
                  <text:p text:style-name="li.nr"/>
                  <text:p text:style-name="term">– uitvoering en handhaving: </text:p>
                  <text:section text:name="definitie_id1-3-2-2-1-2-3-2-3" text:style-name="definitie">
                    <text:p text:style-name="al">vergunningverlening, toezicht en handhaving</text:p>
                  </text:section>
                </text:section>
                <text:section text:name="definitie-item_id1-3-2-2-1-2-3-3" text:style-name="definitie-item">
                  <text:p text:style-name="li.nr"/>
                  <text:p text:style-name="term">– betrokken wetten:</text:p>
                  <text:section text:name="definitie_id1-3-2-2-1-2-3-3-3" text:style-name="definitie">
                    <text:p text:style-name="al">de wet en de wetten, bedoeld in artikel 5.1 van de wet, voor zover bij of krachtens de genoemde wetten is bepaald dat (een van de artikelen van) hoofdstuk 5 van de wet van toepassing is;</text:p>
                  </text:section>
                </text:section>
                <text:section text:name="definitie-item_id1-3-2-2-1-2-3-4" text:style-name="definitie-item">
                  <text:p text:style-name="li.nr"/>
                  <text:p text:style-name="term">– kwaliteitscriteria: </text:p>
                  <text:section text:name="definitie_id1-3-2-2-1-2-3-4-3" text:style-name="definitie">
                    <text:p text:style-name="al">de in landelijke samenwerking tussen bevoegde gezagen ontwikkelde en beschikbaar gestelde kwaliteitscriteria voor vergunningverlening, toezicht en handhaving inzake de beschikbaarheid en de deskundigheid van organisaties die met de vergunningverlening, toezicht en handhaving van de betrokken wetten zijn belast.</text:p>
                  </text:section>
                </text:section>
              </text:section>
            </text:section>
            <text:section text:name="artikel_id1-3-2-2-1-3" text:style-name="artikel">
              <text:p text:style-name="artikel_kop_titel"><text:span text:style-name="artikel_kop_label">Artikel</text:span> <text:span text:style-name="artikel_kop_nr">2.</text:span> Reikwijdte</text:p>
              <text:p text:style-name="al">Deze verordening is van toepassing op de uitvoering en handhaving van de betrokken wetten door of in opdracht van burgemeester en wethouders.</text:p>
              <text:p text:style-name="al"/>
            </text:section>
          </text:section>
          <text:section text:name="paragraaf_id1-3-2-2-2" text:style-name="paragraaf">
            <text:p text:style-name="paragraaf_kop"><text:span text:style-name="label">Paragraaf</text:span> <text:span text:style-name="nr">2.</text:span> Kwaliteit</text:p>
            <text:section text:name="artikel_id1-3-2-2-2-2" text:style-name="artikel">
              <text:p text:style-name="artikel_kop_titel"><text:span text:style-name="artikel_kop_label">Artikel</text:span> <text:span text:style-name="artikel_kop_nr">3.</text:span> Betrokkenheid van de raad</text:p>
              <text:p text:style-name="al">De gemeenteraad ziet toe op de hoofdlijnen van het beleid voor de kwaliteit van de uitvoering en handhaving van de betrokken wetten in het licht van de voor de gemeente vastgestelde beleidskaders voor de fysieke leefomgeving.</text:p>
            </text:section>
            <text:section text:name="artikel_id1-3-2-2-2-3" text:style-name="artikel">
              <text:p text:style-name="artikel_kop_titel"><text:span text:style-name="artikel_kop_label">Artikel</text:span> <text:span text:style-name="artikel_kop_nr">4.</text:span> Kwaliteitsdoelen</text:p>
              <text:list text:style-name="id1-3-2-2-2-3-2">
                <text:list-item text:style-override="id1-3-2-2-2-3-2">
                  <text:number>1.</text:number>
                  <text:p text:style-name="al">Burgemeester en wethouders beoordelen de kwaliteit van de uitvoering en handhaving van de betrokken wetten in het licht van daarvoor door hen krachtens artikel 7.2, eerste lid, van het Besluit omgevingsrecht gestelde doelen.</text:p>
                </text:list-item>
                <text:list-item text:style-override="id1-3-2-2-2-3-3">
                  <text:number>2.</text:number>
                  <text:p text:style-name="al">De doelen, waar deze gestalte krijgen in de uitvoering en handhaving van de betrokken wetten, bedoeld in artikel 2, hebben in ieder geval betrekking op:</text:p>
                  <text:list text:style-name="id1-3-2-2-2-3-3-3">
                    <text:list-item text:style-override="id1-3-2-2-2-3-3-3-1">
                      <text:number>a.</text:number>
                      <text:p text:style-name="al">de dienstverlening;</text:p>
                    </text:list-item>
                    <text:list-item text:style-override="id1-3-2-2-2-3-3-3-2">
                      <text:number>b.</text:number>
                      <text:p text:style-name="al">de uitvoeringskwaliteit van diensten en producten;</text:p>
                    </text:list-item>
                    <text:list-item text:style-override="id1-3-2-2-2-3-3-3-3">
                      <text:number>c.</text:number>
                      <text:p text:style-name="al">de financiën;</text:p>
                    </text:list-item>
                  </text:list>
                </text:list-item>
              </text:list>
            </text:section>
            <text:section text:name="artikel_id1-3-2-2-2-4" text:style-name="artikel">
              <text:p text:style-name="artikel_kop_titel"><text:span text:style-name="artikel_kop_label">Artikel</text:span> <text:span text:style-name="artikel_kop_nr">5.</text:span> Kwaliteitsborging</text:p>
              <text:list text:style-name="id1-3-2-2-2-4-2">
                <text:list-item text:style-override="id1-3-2-2-2-4-2">
                  <text:number>1.</text:number>
                  <text:p text:style-name="al">Burgemeester en wethouders stellen de kwaliteitscriteria voor de kwaliteit van uitvoering en handhaving vast, alsmede de daaruit voortvloeiende uitvoeringskaders.</text:p>
                </text:list-item>
                <text:list-item text:style-override="id1-3-2-2-2-4-3">
                  <text:number>2.</text:number>
                  <text:p text:style-name="al">Het kwaliteitsniveau voor uitvoering en handhaving is minimaal gelijk aan de kwaliteitscriteria.</text:p>
                </text:list-item>
                <text:list-item text:style-override="id1-3-2-2-2-4-4">
                  <text:number>3.</text:number>
                  <text:p text:style-name="al">Op de uitvoering en handhaving van de betrokken wetten door of in opdracht van burgemeester en wethouders zijn de in het eerste lid bedoelde kwaliteitscriteria van toepassing. </text:p>
                </text:list-item>
                <text:list-item text:style-override="id1-3-2-2-2-4-5">
                  <text:number>4.</text:number>
                  <text:p text:style-name="al">Over de naleving van de kwaliteitscriteria doen burgemeester en wethouders jaarlijks mededeling aan de gemeenteraad. </text:p>
                </text:list-item>
                <text:list-item text:style-override="id1-3-2-2-2-4-6">
                  <text:number>5.</text:number>
                  <text:p text:style-name="al">Voor zover de kwaliteitscriteria niet zijn of niet konden worden nageleefd, doen burgemeester en wethouders daarvan gemotiveerd opgave.</text:p>
                  <text:p text:style-name="al"/>
                </text:list-item>
              </text:list>
            </text:section>
          </text:section>
          <text:section text:name="paragraaf_id1-3-2-2-3" text:style-name="paragraaf">
            <text:p text:style-name="paragraaf_kop"><text:span text:style-name="label">Paragraaf</text:span> <text:span text:style-name="nr">3.</text:span> Slotbepalingen</text:p>
            <text:section text:name="artikel_id1-3-2-2-3-2" text:style-name="artikel">
              <text:p text:style-name="artikel_kop_titel"><text:span text:style-name="artikel_kop_label">Artikel</text:span> <text:span text:style-name="artikel_kop_nr">6.</text:span> Inwerkingtreding en citeertitel</text:p>
              <text:list text:style-name="id1-3-2-2-3-2-2">
                <text:list-item text:style-override="id1-3-2-2-3-2-2">
                  <text:number> 1. </text:number>
                  <text:p text:style-name="al">Deze verordening treedt in werking op de dag na de bekendmaking.</text:p>
                </text:list-item>
                <text:list-item text:style-override="id1-3-2-2-3-2-3">
                  <text:number> 2. </text:number>
                  <text:p text:style-name="al">Deze verordening wordt aangehaald als: Verordening kwaliteit vergunningverlening, toezicht en handhaving omgevingsrechtGroningen.</text:p>
                  <text:p text:style-name="al"/>
                </text:list-item>
              </text:list>
            </text:section>
          </text:section>
        </text:section>
        <text:section text:name="regeling-sluiting_id1-3-2-3" text:style-name="regeling-sluiting">
          <text:section text:name="gegeven_id1-3-2-3-1" text:style-name="gegeven">
            <text:p text:style-name="dagtekening">
            <text:span text:style-name="datum">Aldus vastgesteld in de vergadering van de raad van de gemeente Groningen d.d. 15 februari 2017;</text:span>
          </text:p>
          </text:section>
          <text:section text:name="ondertekening_id1-3-2-3-2">
            <text:p><text:span text:style-name="functie">Voorzitter </text:span></text:p>
          </text:section>
          <text:section text:name="ondertekening_id1-3-2-3-3">
            <text:p><text:span text:style-name="functie">Griffier </text:span></text:p>
          </text:section>
        </text:section>
        <text:section text:name="bijlage_id1-3-2-4" text:style-name="bijlage">
          <text:p text:style-name="bijlage_top"/>
          <text:p text:style-name="hoofdstuk_kop">TOELICHTING</text:p>
          <text:p text:style-name="tussenkopvet">ALGEMEEN</text:p>
          <text:p text:style-name="al">Deze verordening regelt de kwaliteit van de door en in opdracht van het college van burgemeester en wethouders uitgevoerde vergunningverlening, toezicht en handhaving (VTH) van het omgevingsrecht. Het algemeen deel van deze toelichting beschrijft kort de achtergrond en aanleiding van deze verordening, licht de reikwijdte daarvan toe en schetst de hoofdlijnen van de inhoud van de verordening. </text:p>
          <text:p text:style-name="tussenkopvet">1. Achtergrond en aanleiding </text:p>
          <text:p text:style-name="al">Samen met het kabinet werken gemeenten en provincies aan het verbeteren van de uitvoering van het omgevingsrecht. De visie van het kabinet over de verbetering staat beschreven in het kabinetsstandpunt (november 2008) waarin het kabinet reageert op de analyses en voorstellen van de commissie Mans, Oosting, Lodders, d’Hondt en de invoering van de Wet algemene bepalingen omgevingsrecht (Wabo). De verbeterpunten zijn terug te brengen tot drie hoofdpunten: </text:p>
          <text:list text:style-name="id1-3-2-4-6">
            <text:list-item text:style-override="id1-3-2-4-6-1">
              <text:number>1.</text:number>
              <text:p text:style-name="al">De kwaliteit van de uitvoering van de VTH-taken.</text:p>
            </text:list-item>
            <text:list-item text:style-override="id1-3-2-4-6-2">
              <text:number>2.</text:number>
              <text:p text:style-name="al">Het verbeteren van de afstemming strafrecht-bestuursrecht.</text:p>
            </text:list-item>
            <text:list-item text:style-override="id1-3-2-4-6-3">
              <text:number>3.</text:number>
              <text:p text:style-name="al">De bevoegdheidsverdeling overheden, interbestuurlijk toezicht en bestuurlijke drukte.</text:p>
            </text:list-item>
          </text:list>
          <text:p text:style-name="al">Het IPO en de VNG hebben afspraken gemaakt met het kabinet over hoe zij gezamenlijk met de departementen werken aan het verbeteren van deze punten. Deze afspraken zijn deels vastgelegd in de Package Deal (29 september 2009). Hiertoe is een gezamenlijk programma (PumA, programma uitvoering met ambitie) opgezet, dat inmiddels is afgerond. Zo is er nu onder meer een landelijk stelsel van omgevingsdiensten, zijn de kwaliteitscriteria 2.1 voor de uitvoering van de Wabo in brede samenwerking tussen bevoegde gezagen ontwikkeld en beschikbaar gesteld en is er een landelijke handhavingsstrategie voor bestuurs- en strafrecht<text:span text:style-name="sup"/>.<text:note text:id="noot_id1-3-2-4-7-2" text:note-class="footnote"><text:note-citation text:label="1">1</text:note-citation><text:note-body><text:p text:style-name="noot.al">Daarnaast is er een informatiesysteem voor toezicht en handhaving, zijn de Brzo-taken gebundeld in zes omgevingsdiensten, is het interbestuurlijk toezicht vernieuwd, zijn de taken van de provincies naar de gemeenten gedecentraliseerd en is een nieuw vereenvoudigd VTH-stelsel ontstaan.</text:p></text:note-body></text:note> Een deel van de afspraken uit 2009 is verankerd in de voorgestelde wijziging van de Wabo (<text:a xlink:href="https://zoek.officielebekendmakingen.nl/kst-33872-2.html" xlink:type="simple"><text:span text:style-name="nadrukcur">Kamerstukken II </text:span>2014/15, 33 872, nr. 2</text:a>).</text:p>
          <text:p text:style-name="al">Bij het verankeren van de afspraken in de wet zijn door de VNG en het IPO nieuwe afspraken gemaakt met het kabinet. Het nieuwe wetsvoorstel is geschreven vanuit een stelsel dat gebaseerd is op vertrouwen en decentralisatie. Dit betekent dat een belangrijk deel van de besluitvorming over de kwaliteit van de uitvoering decentraal plaatsvindt door de desbetreffende bevoegde gezagen. Leidend hierin is de afspraak met het kabinet dat er een landelijk kwaliteitsniveau moet worden gerealiseerd en behouden. Afgesproken is dat de VNG in samenwerking met het IPO op basis van de kwaliteitscriteria 2.1. een modelverordening opstelt, als basis voor de verordening die door alle gemeenteraden en provinciale staten kan worden vastgesteld. </text:p>
          <text:p text:style-name="al">De hierbij door de gemeenteraad vast te stellen verordening volgt deze modelverordening, die voor gemeenten en provincies gelijkluidend door VNG en IPO is opgesteld.</text:p>
          <text:p text:style-name="tussenkopvet">2. Reikwijdte: een brede verantwoordelijkheid voor kwaliteit</text:p>
          <text:p text:style-name="al">Deze verordening gaat uit van een brede verantwoordelijkheid van gemeenten en provincies voor kwaliteit. Dat wil zeggen dat als vertrekpunt wordt genomen dat alle taken van het college van burgemeester en wethouders op grond van de Wabo en de betrokken wetten, onderwerp van de verordening vormen. Het gaat dan om thuistaken, die het college ‘in eigen huis’ verricht, de basistaken die krachtens de wet in opdracht van het college door de Omgevingsdienst Groningen worden verricht en de plustaken, die het college naast de basistaken heeft belegd bij deze omgevingsdienst, of andere organisaties. Behalve milieutaken betreft het dus ook uitdrukkelijk de zogenaamde ‘BRIKS-taken’ (inzake bouw-, reclame-, inrit-, kap- en sloopvergunningen).</text:p>
          <text:p text:style-name="al">Deze reikwijdte vloeit voort uit het gegeven dat waar de zorg voor een gezonde en veilige leefomgeving gestalte krijgt via vergunningverlening, het toezicht en de handhaving, de regeling van de kwaliteit van deze verrichtingen niet dient te berusten op een kunstmatig onderscheid naar de plaats waar een taak wordt verricht, of op een opsplitsing van de omgevingsvergunning, het toezicht of de handhaving. In de praktijk blijkt dat de kwaliteit van de uitvoering en handhaving afhankelijk is van de wijze waarop alle betrokken partijen bij de vergunningverlening, het toezicht en de handhaving zich daarvoor inzetten door samenwerking. Hier geldt dat de ketting zo sterk is als de zwakste schakel. </text:p>
          <text:p text:style-name="al">Dit gegeven laat onverlet dat op dit moment verschillende snelheden bestaan in het bereiken van kwaliteit, bijvoorbeeld waar het de beschikbaarheid en deskundigheid van de betrokken organisaties betreft. Dit geldt overigens niet alleen voor de diensten van gemeenten en provincies, maar ook voor omgevingsdiensten en voor verschillende Rijksdiensten. De eisen die deze verordening aan de organisaties van gemeentebesturen en provinciebesturen en in hun opdracht de omgevingsdiensten of andere organisaties stelt, berusten daarom op het vertrekpunt van de Kwaliteitscriteria 2.1 waarvoor een dynamische begripsbepaling is opgenomen in artikel 1 van de verordening en die door de betrokken organisaties toegepast dienen te worden. Aan de kwaliteitscriteria wordt voldaan volgens de regel ‘<text:span text:style-name="nadrukcur">comply</text:span><text:span text:style-name="nadrukcur"> or </text:span><text:span text:style-name="nadrukcur">explain</text:span>’ (zie daarover verder artikelsgewijs toelichting bij artikel 5 en de in de bijlage opgenomen Groningse explainmodules). </text:p>
          <text:p text:style-name="al">Deze verordening stelt eensluidende regels. In alle gevallen zal het college van burgemeester en wethouders, als Wabo-bevoegd gezag, op grond van artikel 7.2, eerste lid, van het Besluit omgevingsrecht beleid moeten voeren over de kwaliteit. Deze verordening regelt waarover de doelen van dit beleid ten minste moeten gaan. Deze verordening regelt bovendien dat de verrichtingen van de gemeentelijkeorganisaties en de omgevingsdienst, waar het de VTH-taken betreft, in het licht van die doelen worden beoordeeld. Tot slot regelt het dat de gemeenteraad, elk in het kader van het horizontale toezicht, inhoudelijk debat voert over de hoofdlijnen van het meerjarige kwaliteitsbeleid dat door het college wordt gevoerd.</text:p>
          <text:p text:style-name="al"/>
          <text:p text:style-name="al">In de provincie Groningen hebben de gemeenten en provincie tijdens het verplichte afstemmingsoverleg op omgevingsdienst niveau de ambitie uitgesproken om te komen tot een verordening die uniform is voor alle gemeenten en de provincie. De inzet is om een kwaliteitsimpuls te geven aan de uitvoering van de VTH-taken. Verder is het creëren van een gelijk kwaliteitsniveau een te realiseren doel. Dat is de reden dat de gemeenten in Groningen hebben gekozen voor een gezamenlijke aanpak en zijn gekomen tot een Groningse verordening met gezamenlijke explains. Deze Groningse verordening VTH vormt het kader voor kwaliteit van de Wabo-taken uitgevoerd door de gemeenten en in opdracht van daarvan handelende (omgevings)diensten of andere organisaties. </text:p>
          <text:p text:style-name="tussenkopvet">3. Samenhang met veiligheid</text:p>
          <text:p text:style-name="al">Onderwerpen die tot het bereik van de verordening behoren, kunnen onderdeel blijven uitmaken van andere thema's dan die van de fysieke leefomgeving alleen. De verordening belemmert bijvoorbeeld niet dat onderwerpen met betrekking tot fysieke veiligheid ook aan de orde kunnen komen in beoordelingen of rapportages op andere domeinen, zoals dat van de openbare orde en veiligheid binnen gemeenten, waar raakvlakken bestaan tussen bijvoorbeeld de Wabo en de Drank- en Horecawet, Bibob en andere bijzondere wetten. </text:p>
          <text:p text:style-name="al">De eensluidende regeling van de verordening betekent ook dat voor bijvoorbeeld Brzo geen specifieke, aanvullende eisen worden gesteld. Ook hier is het relevante kader breder dan de Wabo alleen en vindt taakuitoefening plaats in samenwerking met andere bevoegde gezagen. De basis van de kwaliteitscriteria blijven ook hier de afspraken die in het kader van het Programma Uitvoering met Ambitie (PUMA) zijn gemaakt. De criteria voor de Omgevingsdiensten met Brzo-taken zijn in Nederland hetzelfde. In afstemming met de andere Brzo-bevoegde gezagen kunnen aanvullende afspraken gemaakt worden. </text:p>
          <text:p text:style-name="tussenkopvet">4. Hoofdlijnen van de kwaliteitsverordening</text:p>
          <text:p text:style-name="al">De verordening kwaliteit vergunningverlening, toezicht en handhaving omgevingsrecht vormt het kader voor de kwaliteit van de Wabo-taken door de gemeente en in opdracht daarvan handelende omgevingsdienst en/of andere organisaties. De verordening drukt de verantwoordelijkheid uit van de gemeenteraden voor kwaliteit. </text:p>
          <text:p text:style-name="al">De verordening verbindt daarmee inhoudelijke ambities voor kwaliteit aan bestaande, deels in ontwikkeling zijnde, andere kaders die door procedurele of inhoudelijke normering van vergunningverlening, toezicht en handhaving bijdragen aan deze kwaliteit. Denk bijvoorbeeld aan de Gemeentewet, de Provinciewet, de Wet algemene bepalingen omgevingsrecht (Wabo), de Wet milieubeheer, de Algemene wet bestuursrecht en de Wet gemeenschappelijke regelingen. Op basis van deze verordening wordt op het benodigde niveau verbinding gemaakt met deze kaders. </text:p>
          <text:p text:style-name="al">Van deze kaders is de Wabo en daarop gebaseerde regelgeving wellicht de belangrijkste. Zo bevat artikel 7.1 e.v. van het Besluit omgevingsrecht (Bor), procedurele regels voor handhavingsbeleid door het Wabo-bevoegd gezag. Dit houdt in dat burgemeester en wethouders verplicht zijn tot het stellen van doelen, het identificeren van activiteiten ter uitvoering daaraan, de inrichting van de uitvoeringsorganisatie, het monitoren en het rapporteren daarover. Volgens het wetsvoorstel VTH gaan deze regels ook gelden voor de vergunningverlening. Het Bor wordt hiervoor gewijzigd. </text:p>
          <text:p text:style-name="al">In de praktijk zijn bovendien verschillende kaders gebruikelijk voor het beoordelen van de kwaliteit door de omgevingsdienst (respectievelijk de eigen diensten), door burgemeester en wethouders en tot slot door de gemeenteraad. Vertrekpunt zijn de kwaliteitscriteria 2.1 (die zijn verankerd in artikel 1 en artikel 5, zie voor een toelichting het artikelsgewijs deel) en andere standaarden en methoden die door het bevoegde gezag al veel worden gehanteerd. Deze zijn ontwikkeld en worden toegepast met als doel de kwaliteit van vergunningverlening, toezicht en handhaving te waarborgen en te bevorderen.</text:p>
          <text:p text:style-name="al">Of dat het geval is, moet jaarlijks worden beoordeeld door burgemeester en wethouders. Hiervoor is input nodig van de omgevingsdienst, eventuele andere organisaties en van de interne gemeentelijke organisatie. Burgemeester en wethouders zullen dus beoordelen ‘of het goed gaat’ op basis van de door henzelf geformuleerde beleidsdoelen voor in ieder geval de dienstverlening, uitvoeringskwaliteit van producten en diensten of de financiën. Daarnaast zijn ook andere doelen mogelijk. Gedacht kan bijvoorbeeld worden aan de veiligheid of de duurzaamheid (in de zin van natuur en milieukwaliteit) met inbegrip van daarvoor geselecteerde indicatoren. </text:p>
          <text:p text:style-name="al"/>
          <text:p text:style-name="al">Uiteindelijk zal het college hierover verantwoording afleggen aan de gemeenteraad (horizontale verantwoording). De leden van de gemeenteraad vormen immers ook een eigen oordeel ‘of het goed gaat’ in het licht van de kwaliteit van de leefomgeving. De politiek-bestuurlijke overwegingen van de leden van de gemeenteraad zullen betrekking hebben op de meerjarige hoofdlijnen van het beleid, niet op de organisatorische kwesties van bezetting die tot de competentie van de directeuren van de diensten behoort. Daarbij zal ook het verband gelegd kunnen worden tussen de strategische plannen en visies over de hoofdlijnen van het omgevingsbeleid binnen de gemeente, zoals een milieubeleidsplan, een structuurvisie of omgevingsvisies. De gemeenteraad oefent invloed uit op de formulering van doelen en indicatoren door burgemeester en wethouders, en op de bijstelling daarvan, zoals bijvoorbeeld welke informatie zij willen terug zien in de verantwoordingsrapportages van het college. </text:p>
          <text:p text:style-name="al"/>
          <text:p text:style-name="al">Zo ordent de verordening de kwaliteit van vergunningverlening, toezicht en handhaving door de betrokken actoren met elkaar te verbinden vanuit ieders competentie: </text:p>
          <text:list text:style-name="id1-3-2-4-30">
            <text:list-item text:style-override="id1-3-2-4-30-1">
              <text:number>–</text:number>
              <text:p text:style-name="al">De organisaties, werken onder leiding van hun directie overeenkomstig de kwaliteitscriteria 2.1 met betrekking tot deskundigheid en beschikbaarheid, en leggen rekenschap af aan het college van burgemeester en wethouders die hiervoor verantwoording afleggen aan de raden en staten.</text:p>
            </text:list-item>
            <text:list-item text:style-override="id1-3-2-4-30-2">
              <text:number>–</text:number>
              <text:p text:style-name="al">Het college is, als bevoegde bestuursorganen belast met het stellen van beleidsdoelen voor de kwaliteit van de vergunningverlening, toezicht en handhaving, overeenkomstig de procesregels van het Besluit omgevingsrecht en de Regeling omgevingsrecht, in ieder geval over dienstverlening, uitvoeringskwaliteit van besluiten en financiën. </text:p>
            </text:list-item>
            <text:list-item text:style-override="id1-3-2-4-30-3">
              <text:number>–</text:number>
              <text:p text:style-name="al">De gemeenteraad oefent horizontaal toezicht uit op het college en gebruiken waar nodig de krachtens de organieke wetten de aan hun toekomende mogelijkheden met het oog op de hoofdlijnen en de continuïteit het beleid over de kwaliteit van VTH, als belangrijk onderdeel van de zorg voor een veilige en gezonde leefomgeving. </text:p>
            </text:list-item>
          </text:list>
          <text:p text:style-name="tussenkopvet">5. Doelen voor kwaliteit en kwaliteitscriteria</text:p>
          <text:p text:style-name="al">Binnen een systeem van kwaliteit in het omgevingsrecht kan onderscheid gemaakt worden tussen inputcriteria, throughputcriteria, outputcriteria en outcomecriteria. Deze criteria zijn cyclisch met elkaar verbonden en hebben allemaal invloed op elkaar. Om bij de laatste te beginnen: outcome-criteria zeggen iets over de omgevingskwaliteit, de veiligheid en gezondheid van de fysieke leefomgeving, etc. Het gaat om het maatschappelijke effect van beleid (dus het maatschappelijke effect van de geleverde Wabo-diensten). Deze criteria/doelstellingen moeten bepaald worden in samenspel tussen bestuur en ambtelijke organisatie. Gemeenteraad en burgemeester en wethouders stellen kaders, bijvoorbeeld op basis van het collegeakkoord of het handhavingsplan. Outputcriteria zeggen iets over concrete prestaties die geleverd worden om het beleidsdoel te realiseren. In dit geval gaat het om aan de samenleving geleverde Wabo-diensten, bijvoorbeeld het aantal vergunningen, het aantal toezichtsacties, het aantal subsidies, voorlichtingen, etc. De throughputcriteria, ofwel procescriteria, beschrijft de processen die moeten leiden tot producten op het gebied van vergunningverlening, toezicht en handhaving. Inputcriteria gaan over middelen, mensen en tijd. Voor outputcriteria en outcomecriteria zijn tot op heden nog geen concrete voorbeelden beschikbaar in tegenstelling tot throughputcriteria en inputcriteria die in kwaliteitscriteria 2.1 zijn beschreven. Het is aan elke organisatie zelf om output- en outcomecriteria te bepalen. </text:p>
          <text:p text:style-name="al">Ervaringen uit pilots die in 2012 bij gemeenten zijn uitgevoerd hebben geleerd dat door een samenspel tussen bestuur en ambtenaren er breed gedragen resultaten kunnen ontstaan. In een aantal werksessies in 2010 met verschillende partijen en twee jaar later in bovengenoemde pilots bij gemeenten, zijn er wel onderwerpen bepaald waarop deze doelen het beste bepaald kunnen worden. Deze lijst onderwerpen is uiteraard niet limitatief, maar is een lijst waar men in bovengenoemde sessies op uit is gekomen:</text:p>
          <text:list text:style-name="id1-3-2-4-34">
            <text:list-item text:style-override="id1-3-2-4-34-1">
              <text:number>–</text:number>
              <text:p text:style-name="al">
              <text:span text:style-name="nadrukcur">Dienstverlening</text:span>: de manier waarop (in communicatie, snelheid, service) de organisatie met belanghebbenden (aanvragers, omgeving klagers, etc.) omgaat.</text:p>
            </text:list-item>
            <text:list-item text:style-override="id1-3-2-4-34-2">
              <text:number>–</text:number>
              <text:p text:style-name="al">
              <text:span text:style-name="nadrukcur">Uitvoeringskwaliteit van producten en diensten</text:span>: de mate waarin een product voldoet aan de juridische doelen (zoals geformuleerd in de relevante wet- en regelgeving en de algemene beginselen van behoorlijk bestuur) en bijdraagt aan de omgevingsdoelen. Ook wel aangeduid als de inhoudelijke kwaliteit.</text:p>
            </text:list-item>
            <text:list-item text:style-override="id1-3-2-4-34-3">
              <text:number>–</text:number>
              <text:p text:style-name="al">
              <text:span text:style-name="nadrukcur">Financiën</text:span>: de inzet van middelen in relatie tot de kwaliteit van de geleverde diensten/producten. </text:p>
            </text:list-item>
          </text:list>
          <text:p text:style-name="al">Bij de voorbereiding van de modelverordening is door het IPO en de VNG voortgebouwd op de ervaringen uit de pilots. </text:p>
          <text:p text:style-name="tussenkopvet">6. Impact van deze verordening: meer dan regels alleen</text:p>
          <text:p text:style-name="al">Deze verordening is een blijvend kader voor het bevorderen, beoordelen en borgen van de kwaliteit van vergunningverlening, toezicht en handhaving. Blijvende goede verrichtingen in dit kader vergen meer dan regels alleen. Zo zullen de bestaande kwaliteitscriteria 2.1 na verloop van tijd, gelet op wijzigingen in de omringende wetgeving en met het oog op de brede reikwijdte die ze krijgen met deze verordening, een levend instrument blijven. Dat betekent dat ze op termijn in brede samenwerking met andere gemeenten en provincies en omgevingsdiensten geactualiseerd moeten worden. Hetzelfde geldt voor de doelen en de daarvoor gehanteerde indicatoren, die door bevoegde gezagen worden gebruikt. </text:p>
          <text:p text:style-name="tussenkopvet">7. Interbestuurlijke regeldruk, uitvoerbaarheid en handhaafbaarheid</text:p>
          <text:p text:style-name="al">Deze verordening beoogt zo veel mogelijk aan te sluiten bij bestaande rapportage en informatiestromen, op basis van het Besluit omgevingsrecht en de organieke wetgeving en introduceert geen nieuwe rapportageverplichtingen maar vereist wel extra input voor bestaande rapportages. Wel is het van groot belang dat een tijdige en transparante uitvoering van bestaande verplichtingen bijdragen aan de mogelijkheid voor de ambtelijke diensten, de bevoegde colleges en de politiek-bestuurlijke overwegingen van de gemeenteraad om ieders rol in de kwaliteitsketen te kunnen spelen. De verordening is vanuit deze bestaande competentieverdeling gericht op horizontaal toezicht. Van regeldruk voor burgers en bedrijven is geen sprake.</text:p>
          <text:p text:style-name="tussenkopvet">ARTIKELSGEWIJS</text:p>
          <text:p text:style-name="tussenkopvet">Artikel 1</text:p>
          <text:p text:style-name="al">In dit artikel zijn slechts begrippen opgenomen die niet al met een begripsbepaling zijn gedefinieerd in de Wabo. </text:p>
          <text:p text:style-name="al">Als <text:span text:style-name="nadrukcur">betrokken wetten</text:span> worden aangemerkt de Wabo zelf, en de wetten bedoeld in artikel 5.1 van de Wabo, <text:span text:style-name="nadrukcur">voor zover bij of krachtens die wetten is bepaald dat </text:span><text:span text:style-name="nadrukcur">(een van de artikelen van ) </text:span><text:span text:style-name="nadrukcur">Hoofdstuk 5 van de </text:span><text:span text:style-name="nadrukcur">Wabo</text:span><text:span text:style-name="nadrukcur"> van toepassing is</text:span>. Op de uitvoering of handhaving van een geheel andere wet, zoals bijvoorbeeld de Drank- en Horecawet, is deze verordening niet van toepassing (wat onverlet laat dat over overlappende onderwerpen elders wordt gerapporteerd, zie het algemeen deel van de toelichting). De wetten waarom het krachtens artikel 5.1 Wabo om kan gaan zijn: de Flora- en faunawet, de Kernenergiewet, de Monumentenwet 1998, de Natuurbeschermingswet 1998, de Ontgrondingenwet, de Wet bescherming Antarctica, de Wet bodembescherming, de Wet geluidhinder, de Wet inzake de luchtverontreiniging, de Wet milieubeheer, de Wet ruimtelijke ordening, de Waterwet en de Woningwet. </text:p>
          <text:p text:style-name="al">Een belangrijk begrip in deze verordening is <text:span text:style-name="nadrukcur">kwaliteitscriteria</text:span>. De kwaliteitscriteria waar het hier om gaat zijn - thans - de alom bekende Kwaliteitscriteria 2.1 voor VTH, die in brede samenwerking door de bevoegde gezagen zijn ontwikkeld en beschikbaar gesteld voor de kwaliteit van vergunningverlening, toezicht en handhaving, op het gebied van de beschikbaarheid en de deskundigheid van de daarmee belaste organisaties. Deze liggen aan de basis van het VTH-stelsel. Het ligt in de rede dat van deze kwaliteitscriteria in de loop van de jaren verbeterde en geactualiseerde versies beschikbaar zullen worden gemaakt om de versie 2.1 op te volgen. Vanwege deze verdere ontwikkeling van de kwaliteitscriteria is in de begripsbepaling een dynamische verwijzing opgenomen, zodat bij de ontwikkeling en beschikbaarstelling van een volgende versie van de kwaliteitscriteria niet tot aanpassing van de verordening hoeft te worden overgegaan. Met deze begripsbepaling en de verankering in artikel 5 van de verordening liggen de Kwaliteitscriteria 2.1 aan de basis van deze verordening.</text:p>
          <text:p text:style-name="al">Voor het begrip <text:span text:style-name="nadrukcur">omgevingsdienst</text:span> is aangesloten bij de omgevingsdiensten waarvan melding wordt gemaakt in artikel 5.3 van de Wabo</text:p>
          <text:p text:style-name="al"/>
          <text:p text:style-name="al">De explainmodules bevatten een handreiking op welke manier het kwaliteitsniveau wordt bereikt als niet rechtstreeks aan de kwaliteitscriteria wordt voldaan. Dit kwaliteitsniveau voor uitvoering en handhaving is tot stand gekomen in samenwerking met gemeenten, provincie en de omgevingsdienst. Deze zijn vastgelegd in de Handreiking bij Groningse Verordening Kwaliteit Vergunningverlening, Toezicht en Handhaving Omgevingsrecht.</text:p>
          <text:p text:style-name="tussenkopvet">Artikel 2</text:p>
          <text:p text:style-name="al">De reikwijdte van de verordening heeft een inhoudelijke afbakening en een afbakening naar bevoegd gezag. Ten eerste moet het gaan om de uitvoering of handhaving van de betrokken wetten. De terminologie ‘uitvoering en handhaving’ is overgenomen uit het wetsvoorstel en wordt ook gehanteerd in het Besluit omgevingsrecht zoals dat op grond van het wetsvoorstel zal worden gewijzigd. ‘Uitvoering en handhaving’ betekent dan vergunningverlening, toezicht en handhaving. Dat wil zeggen alle taken tot uitvoering of handhaving van de Wabo en van de wetten, bedoeld in artikel 5.1 van de Wabo. Zie daarover de toelichting bij artikel 1. Ten tweede moet het gaan om de uitvoering of handhaving door of in opdracht vanburgemeester en wethouders. </text:p>
          <text:p text:style-name="al">De verordening is dus van toepassing als het gaat om de uitvoering van de betrokken wetten door burgemeester en wethouders zelf of, in opdracht van het college door een omgevingsdienst of een andere partij (maar in opdracht van het college). Uitvoering van wetten die genoemd zijn in artikel 5.1 van de Wabo of van de Wabo zelf door andere bevoegde gezagen, zoals het provinciebestuur en andere gemeentebesturendie hun verordeningen op basis van hetzelfde model vaststellen, het waterschapsbestuur of de Minister van Infrastructuur en Milieu of de Minister van Economische Zaken, valt buiten het bereik van deze verordening. De uitvoering en handhaving van de Wet bescherming Antarctica of de Kernenergiewet wordt bijvoorbeeld niet door de besturen van gemeenten of provincies uitgeoefend en valt dus buiten deze verordening. Hetzelfde geldt bijvoorbeeld voor de Waterwet voor zover die door het Rijk of door waterschappen wordt uitgevoerd. Waar hier wordt gesproken over de uitvoering of handhaving van taken <text:span text:style-name="nadrukcur">door of in </text:span><text:span text:style-name="nadrukcur">opdracht van</text:span> het bevoegd gezag wordt gedoeld op de uitvoering door gemeentelijke diensten en regionale uitvoeringsdiensten en andere organisaties die handelen in opdracht van het bevoegd gezag. </text:p>
          <text:p text:style-name="tussenkopvet">Artikel 3</text:p>
          <text:p text:style-name="al">Dit artikel is van belang in verband met de rolverdeling tussen de gemeenteraad en burgemeester en wethouders. Ingevolge de systematiek van het Besluit omgevingsrecht, is de jaarlijkse beoordeling van en rapportage over kwaliteit een taak voor het bevoegd gezag. Dat wil zeggen: burgemeester en wethouders. Bezien vanuit de Gemeentewet, is kaderstelling juist de taak van de gemeenteraad. </text:p>
          <text:p text:style-name="al">De kaderstellende rol krijgt allereerst gestalte door de vaststelling van deze verordening als geheel. Daarnaast is het echter, gelet op de samenhang met het Besluit omgevingsrecht, van belang uitdrukking te geven aan het feit dat de gemeenteraad vooral vanuit de hoofdlijnen betrokken zijn bij het beleid en zullen toezien op de continuïteit van de kwaliteit over meerdere jaren. </text:p>
          <text:p text:style-name="al">Het horizontale toezicht door de gemeenteraad op het (regionale) uitvoerings- en handhavingsbeleid door burgemeester en wethouders, zal daarom plaatsvinden in het licht van het strategische beleid dat op hoofdlijnen wordt gevoerd voor de fysieke leefomgeving, zoals omgevingsvisies, milieubeleidsplannen en structuurvisies.</text:p>
          <text:p text:style-name="al">Artikel 3 richt zich tot de gemeenteraad. Indirect is het eveneens van belang voor burgemeester en wethouders, en de omgevingsdiensten die in hun opdracht werken, omdat de rol van de gemeenteraad zich juist bij de meerjarenprogrammering en hoofdlijnen laat gelden. Voor het waarmaken van deze rol, beschikt de gemeenteraad reeds over de mogelijkheden die de organieke wetgeving hen biedt en de kaders die zijn op strategisch niveau voor de fysieke leefomgeving in plannen en visies hebben vastgelegd. </text:p>
          <text:p text:style-name="al">Om deze rol waar te kunnen maken is het vanzelfsprekend van belang dat het college de raad daartoe door tijdige informatieverstrekking in staat stelt. Dat daarvoor eveneens informatie van de omgevingsdienst van belang kan zijn, spreekt voor zich en is op grond van de Wet gemeenschappelijke regelingen en de opdrachten aan de omgevingsdiensten voldoende gewaarborgd. Voor andere partijen is dit onderdeel van de overeenkomst.</text:p>
          <text:p text:style-name="tussenkopvet">Artikel 4</text:p>
          <text:p text:style-name="al">Artikel 7.2, eerste lid, van het Besluit omgevingsrecht verplicht het bevoegd gezag (lees: burgemeester en wethouders) om beleid te formuleren voor de kwaliteit van de uitvoering van de VTH-taken. De grondslag van deze bepaling (art. 5.3 Wabo) zag voorheen op een doelmatige en programmatische handhaving, maar zal op grond van de wijziging van de Wabo en het Bor door het wetsvoorstel VTH, ook gaan gelden voor uitvoering (vergunningverlening). Er is dan sprake van een uitvoeringsbeleid en handhavingsbeleid, waarover onderlinge afstemming plaats dient te vinden tussen de bevoegde gezagen op het niveau van de omgevingsdienst. Welk beleid moet worden geformuleerd laat het Bor inhoudelijk open. Dit artikel strekt ertoe een inhoudelijke ambitie te geven aan de procesverplichting om kwaliteitsbeleid te vormen. </text:p>
          <text:p text:style-name="al">Ten eerste door voor te schrijven dat burgemeester en wethoudersnaar de kwaliteit van de uitvoering en handhaving kijken in het licht van het geformuleerde (regionale) beleid, waarbij de doelen van dat beleid betrekking moeten hebben op een aantal voorgeschreven inhoudelijke thema's. Het gaat er daarbij telkens om die doelen te zien, niet vanuit elke mogelijke factor die daaraan kan bijdragen, maar vanuit het perspectief van de prestaties en kwaliteit van de uitvoering van de eigen organisaties. Het gaat dan in ieder geval om dienstverlening, uitvoeringskwaliteit van producten en diensten en om financiën. Andere mogelijke onderwerpen zijn veiligheid en duurzaamheid.</text:p>
          <text:p text:style-name="al">In paragraaf 4 van deze toelichting is de herkomst van de in dit artikel gehanteerde begrippen toegelicht. </text:p>
          <text:p text:style-name="al">NB Als een individuele gemeente of provincie ervoor kiest om de verplichting van artikel 4, tweede lid, van de verordening uit te breiden met andere onderwerpen, dan zullen zij zelfstandig de toelichting hier overeenkomstig aan dienen te passen.</text:p>
          <text:p text:style-name="al">Er is voor gekozen in deze verordening geen voorschriften te geven over de te gebruiken indicatoren. Dat is in de eerste plaats een taak voor de bevoegde gezagen.</text:p>
          <text:p text:style-name="tussenkopvet">Artikel 5</text:p>
          <text:p text:style-name="al">Dit artikel geeft een verankering aan de kwaliteitscriteria 2.1 en de opvolgers daarvan (zie ook de toelichting bij artikel 1, waarin een begripsbepaling voor kwaliteitscriteria is opgenomen). Lid 1 is opgenomen zodat college van burgemeester en wethouders de rechtsopvolgers van de kwaliteitscriteria 2.1. expliciet van toepassing moet verklaren. Het strekt ertoe te regelen dat van die kwaliteitscriteria voor de uitvoering van VTH-taken in de praktijk gebruik gemaakt wordt. Het gaat immers om criteria waaraan zorgvuldig en met grote deskundigheid is gewerkt door de betrokken bevoegde gezagen. Van belang is dat deze criteria relevante input leveren voor de kwaliteit. Dat geeft vanzelfsprekend geen garantie dat de doelen die door het college zijn gesteld op grond van artikel 3 ook zonder meer in alle gevallen worden gehaald. Het bereiken van deze doelen zal immers niet alleen afhankelijk zijn van de goede verrichtingen van de uitvoerende organisaties. Van de naleving van de kwaliteitscriteria zal daarom jaarlijks mededeling gedaan moeten worden aan de gemeenteraad. Het gaat hier om een belangrijke inhoudelijke mededelingsplicht die kan worden meegenomen in bestaande jaarlijkse rapportages, in de op grond van het Besluit omgevingsrecht op te stellen documenten.</text:p>
          <text:p text:style-name="al">Omgekeerd wil het evenmin zeggen dat, als de criteria (nog) niet in alle relevante taken worden toegepast, dat de kwaliteit per definitie te wensen zal overlaten. In dit geval zal echter wel gemotiveerd moeten worden waarom de criteria niet toegepast zijn of konden worden en hoe wel voor de gestelde kwaliteit wordt gezorgd. </text:p>
          <text:p text:style-name="al">De kwaliteitscriteria 2.1 zijn derhalve een cruciaal richtsnoer waarvoor geldt: pas toe of leg uit, ‘<text:span text:style-name="nadrukcur">comply</text:span><text:span text:style-name="nadrukcur"> or </text:span><text:span text:style-name="nadrukcur">explain</text:span>’. </text:p>
          <text:p text:style-name="al">In Groningen is het mogelijk om de Groningse explainmodules toe te passen (zie toelichting bij artikel 1 en de Handreiking en explainmodules). In de provincie Groningen is ervoor gekozen deze explainmodules in gezamenlijkheid op te pakken om te voorkomen dat iedereen op eigen wijze invulling geeft aan de KC 2.1.</text:p>
          <text:p text:style-name="al"/>
          <text:p text:style-name="al">Deze explainmodules zijn een handreiking hoe een bepaald minimumniveau voor de kwaliteit van vergunningverlening, toezicht en handhaving in Groningen kan worden bereikt. Dit minimum kwaliteitsniveau is verankerd in lid 2 van artikel 5. Dit om in de provincie Groningen een gelijk kwaliteitsniveau voor de uitvoering van de basistaken te realiseren (conform kwaliteitscriteria 2.1) en voor de overige taken uit te leggen hoe aan dit kwaliteitsniveau wordt voldaan.</text:p>
          <text:p text:style-name="tussenkopvet">Artikel 6</text:p>
          <text:p text:style-name="al">Dit artikel regelt de inwerkingtreding van de verordening. Het is, gelet op de aard van de gestelde regels, niet nodig om voor deze verordening in overgangsrecht te voorzi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6195</text:span><text:line-break/><text:date style:data-style-name="dag" text:fixed="true" text:date-value="2017-03-07"/><text:line-break/><text:date style:data-style-name="jaar" text:fixed="true" text:date-value="2017-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95</text:span><text:date style:data-style-name="nicedate" text:fixed="true" text:date-value="2017-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195</text:span><text:date style:data-style-name="nicedate" text:fixed="true" text:date-value="2017-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ALITEIT VERGUNNINGVERLENING, TOEZICHT EN HANDHAVING OMGEVINGSRECHT GRO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7</meta:user-defined>
    <meta:user-defined meta:name="OVERHEIDop.publicationIssue">36195</meta:user-defined>
    <meta:user-defined meta:name="OVERHEIDop.GmbID/DC.identifier">gmb-2017-36195</meta:user-defined>
    <meta:user-defined meta:name="OVERHEID.TaxonomieBeleidsagenda/OVERHEID.category">Ruimte en infrastructuur | Organisatie en beleid</meta:user-defined>
    <meta:user-defined meta:name="OVERHEID.Gemeente/DC.spatial">Groningen</meta:user-defined>
    <meta:user-defined meta:name="DC.source">art. 5.4 Wabo;1.0:c:BWBR0024779&amp;artikel=5.4&amp;g=2016-07-01</meta:user-defined>
    <meta:user-defined meta:name="DC.source">art. 5.5 Wabo;1.0:c:BWBR0024779&amp;artikel=5.5&amp;g=2016-07-01</meta:user-defined>
    <meta:user-defined meta:name="DC.source">art. 149 Gemw;1.0:c:BWBR0005416&amp;artikel=149&amp;g=2017-01-01</meta:user-defined>
    <meta:user-defined meta:name="OVERHEIDop.referentienummer">6120590</meta:user-defined>
    <meta:user-defined meta:name="DCTERMS.alternative">Verordening kwaliteit vergunningverlening, toezicht en handhaving omgevingsrecht Groningen</meta:user-defined>
    <meta:user-defined meta:name="OVERHEID.Organisatietype/OVERHEID.organisationType">gemeente</meta:user-defined>
    <meta:user-defined meta:name="OVERHEID.Informatietype/DC.type">officiële publicatie</meta:user-defined>
    <meta:user-defined meta:name="OVERHEID.Gemeente/DC.creator">Groningen</meta:user-defined>
    <dc:language>nl</dc:language>
    <meta:user-defined meta:name="OVERHEIDgvop.Informatietype/DC.type">Verordeningen</meta:user-defined>
    <meta:user-defined meta:name="OVERHEID.Gemeente/OVERHEID.authority">Groningen</meta:user-defined>
    <meta:user-defined meta:name="OVERHEID.Gemeente/DCTERMS.publisher">Groningen</meta:user-defined>
    <meta:user-defined meta:name="OVERHEIDop.versieInformatie"/>
  </office:meta>
</office:document-meta>
</file>