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262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schuurgedeelte van een woning op het perceel Leeuwarderstraatweg 262 te Nieuwebrug  (02-03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6192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9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9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262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92</meta:user-defined>
    <meta:user-defined meta:name="OVERHEIDop.GmbID/DC.identifier">gmb-2017-36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9AD 262</meta:user-defined>
    <meta:user-defined meta:name="OVERHEIDop.woonplaats">Nieuwebrug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251 556279</meta:user-defined>
    <meta:user-defined meta:name="OVERHEIDop.versieInformatie"/>
  </office:meta>
</office:document-meta>
</file>