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looienmarkt Oud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 maart 2017 vergunning verleend voor een vlooienmarkt op het parkeerterrein aan de Laagstraat 1 in Oudheusden op 11 juni en 20 augustus 2017. De vergunning is verzonden op 3 maart 2017 en bij de gemeente bekend onder nummer 0050146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617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oienmarkt Oud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6177</meta:user-defined>
    <meta:user-defined meta:name="OVERHEIDop.GmbID/DC.identifier">gmb-2017-36177</meta:user-defined>
    <meta:user-defined meta:name="OVERHEID.TaxonomieBeleidsagenda/OVERHEID.category">Openbare orde en veiligheid | Organisatie en beleid</meta:user-defined>
    <meta:user-defined meta:name="OVERHEIDop.referentienummer">00501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J 1</meta:user-defined>
    <meta:user-defined meta:name="OVERHEIDop.woonplaats">Oudheusden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99 415144</meta:user-defined>
    <meta:user-defined meta:name="OVERHEIDop.versieInformatie"/>
  </office:meta>
</office:document-meta>
</file>