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700689 – Pompweg 4 te Ubbergen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verbouwen van woonhuis en plaatsen dakkapel</text:p>
            <text:p text:style-name="tussenkopcur">Locatie: Pompweg 4 te Ubbergen</text:p>
            <text:p text:style-name="tussenkopcur">Datum besluit: 3 maart 2017</text:p>
            <text:p text:style-name="tussenkopcur">Zaaknummer ODRN: W.Z16.104853.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6176</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176</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176</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700689 – Pompweg 4 te Ub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6176</meta:user-defined>
    <meta:user-defined meta:name="OVERHEIDop.GmbID/DC.identifier">gmb-2017-361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4AR 4</meta:user-defined>
    <meta:user-defined meta:name="OVERHEIDop.woonplaats">Ubbergen</meta:user-defined>
    <meta:user-defined meta:name="OVERHEIDop.straatnaam">Pomp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89911 428056</meta:user-defined>
    <meta:user-defined meta:name="OVERHEIDop.versieInformatie"/>
  </office:meta>
</office:document-meta>
</file>