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Royal Shisa Lounge, Incidentele festiviteit, 18 maart 2017, Grotestraat 153, 7607 CJ Almelo.</text:p>
      <text:section text:name="zakelijke-mededeling_id1-3-2" text:style-name="zakelijke-mededeling">
        <text:section text:name="zakelijke-mededeling-tekst_id1-3-2-1" text:style-name="zakelijke-mededeling-tekst">
          <text:section text:name="tekst_id1-3-2-1-1" text:style-name="tekst">
            <text:p text:style-name="last-al">Door de Royal Shisa Lounge, Grotestraat 153 te Almelo is een kennisgeving als bedoeld in artikel 4:3 van de Algemene Plaatselijke Verordening van de gemeente Almelo ingediend voor het organiseren van een incidentele festiviteit. De festiviteit bestaat uit het ten gehore brengen van versterkte muziek (d.j.) in de inrichting op 18 maart 2017 van 18.00 tot maximaal 1.30 uur op het adres Grotestraat 153 te Almelo.</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3617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7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7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Royal Shisa Lounge, Incidentele festiviteit, 18 maart 2017, Grotestraat 153, 7607 CJ Almel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75</meta:user-defined>
    <meta:user-defined meta:name="OVERHEIDop.GmbID/DC.identifier">gmb-2017-361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CJ 153</meta:user-defined>
    <meta:user-defined meta:name="OVERHEIDop.woonplaats">Almelo</meta:user-defined>
    <meta:user-defined meta:name="OVERHEIDop.straatnaam">Grot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121 485844</meta:user-defined>
    <meta:user-defined meta:name="OVERHEIDop.versieInformatie"/>
  </office:meta>
</office:document-meta>
</file>