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Kulturhuis Bornerbroek (Activiteitencommissie) voor het houden van de wandel 2-daagse Bornerbroek op 30 en 31 mei 2017 tussen 17.30 en 22.3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maart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617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7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7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Kulturhuis Bornerbroek (Activiteitencommissie) voor het houden van de wandel 2-daagse Bornerbroek op 30 en 31 mei 2017 tussen 17.30 en 22.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72</meta:user-defined>
    <meta:user-defined meta:name="OVERHEIDop.GmbID/DC.identifier">gmb-2017-361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M 32b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5 481263</meta:user-defined>
    <meta:user-defined meta:name="OVERHEIDop.versieInformatie"/>
  </office:meta>
</office:document-meta>
</file>