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Mevrouw M.E.M ten Thije voor het exploiteren van een café (overname) aan de Nicolaas Beetsstraat 1, 7606 BC te Almelo met als openingstijden: maandag van 18.00 tot 1.00 uur, dinsdag tot en met zaterdag van 14.00 tot 1.00 uur en op zondag van 14.00 tot 20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maart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6170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7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7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Mevrouw M.E.M ten Thije voor het exploiteren van een café (overname) aan de Nicolaas Beetsstraat 1, 7606 BC te Almelo met als openingstijden: maandag van 18.00 tot 1.00 uur, dinsdag tot en met zaterdag van 14.00 tot 1.00 uur en op zondag van 14.00 tot 20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70</meta:user-defined>
    <meta:user-defined meta:name="OVERHEIDop.GmbID/DC.identifier">gmb-2017-361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BC 1</meta:user-defined>
    <meta:user-defined meta:name="OVERHEIDop.woonplaats">Almelo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98 484645</meta:user-defined>
    <meta:user-defined meta:name="OVERHEIDop.versieInformatie"/>
  </office:meta>
</office:document-meta>
</file>