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plex 81063 Wolfskuil diverse adressen te Nijmegen: asbest wandbeplating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3-2017</text:p>
            <text:p text:style-name="common-al">
            <text:span text:style-name="nadrukvet">Omschrijving: </text:span>asbest wandbeplating schuur (Complex 81063 Wolfskuil diverse adressen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255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6EB86CC-5FAA-4D56-9FB9-5FF84A099287" xlink:type="simple">http://www.nijmegen.nl/vergunningpagina/?guid=A6EB86CC-5FAA-4D56-9FB9-5FF84A0992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6166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66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66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plex 81063 Wolfskuil diverse adressen te Nijmegen: asbest wandbeplating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166</meta:user-defined>
    <meta:user-defined meta:name="OVERHEIDop.GmbID/DC.identifier">gmb-2017-36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KG 12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38.13 427746.88</meta:user-defined>
    <meta:user-defined meta:name="OVERHEIDop.versieInformatie"/>
  </office:meta>
</office:document-meta>
</file>