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bbergseveldweg 25 te Nijmegen: asbest op het dak van het schuurtje in de tui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3-2017</text:p>
            <text:p text:style-name="common-al">
            <text:span text:style-name="nadrukvet">Omschrijving: </text:span>asbest op het dak van het schuurtje in de tuin (Ubbergseveldweg 2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2153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2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BB5E708-6E2E-4799-A628-A3853F93EC42" xlink:type="simple">http://www.nijmegen.nl/vergunningpagina/?guid=CBB5E708-6E2E-4799-A628-A3853F93EC4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36164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164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164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bbergseveldweg 25 te Nijmegen: asbest op het dak van het schuurtje in de tui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6164</meta:user-defined>
    <meta:user-defined meta:name="OVERHEIDop.GmbID/DC.identifier">gmb-2017-36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2HA 2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102.83 428263.61</meta:user-defined>
    <meta:user-defined meta:name="OVERHEIDop.versieInformatie"/>
  </office:meta>
</office:document-meta>
</file>