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ooldseweg 9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ooldseweg 97, zaaknummer 131614</text:p>
            <text:p text:style-name="common-al">Voor: kappen van een taxusboom (noodkap), datum besluit  2-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613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ooldseweg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6139</meta:user-defined>
    <meta:user-defined meta:name="OVERHEIDop.GmbID/DC.identifier">gmb-2017-36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E 97</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72 442228</meta:user-defined>
    <meta:user-defined meta:name="OVERHEIDop.versieInformatie"/>
  </office:meta>
</office:document-meta>
</file>